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style:style style:name="s2_preformatted11" style:family="paragraph" style:parent-style-name="s2">
      <style:text-properties style:font-name="Courier New" fo:font-family="'Courier New'" fo:font-size="11pt"/>
    </style:style>
    <style:style style:name="s1_fi0" style:family="paragraph" style:parent-style-name="s1">
      <style:paragraph-properties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Приказ Министерства труда и социальной защиты РФ от 28 марта 2014 г. N 159н
"Об утверждении формы заявления о предоставлении социальных услуг"</text:h>
      <text:section text:style-name="s52" text:name="s52">
        <text:p text:style-name="s52header">С изменениями и дополнениями от:</text:p>
        <text:p text:style-name="s52">28 ноября 2016 г., 30 марта 2018 г., 1 декабря 2020 г., 29 ноября 2022 г.</text:p>
      </text:section>
      <text:p text:style-name="s1"/>
      <text:p text:style-name="s1">В соответствии с <text:a xlink:type="simple" xlink:href="http://internet.garant.ru/document/redirect/70552648/7213">пунктом 13 части 2 статьи 7</text:a> Федерального закона от 28 декабря 2013 г. N 442-ФЗ "Об основах социального обслуживания граждан в Российской Федерации" (Собрание законодательства Российской Федерации, 2013, N 52, ст. 7007) и <text:a xlink:type="simple" xlink:href="http://internet.garant.ru/document/redirect/70192438/152164">Положением</text:a> о Министерстве труда и социальной защиты Российской Федерации, утвержденным <text:a xlink:type="simple" xlink:href="http://internet.garant.ru/document/redirect/70192438/0">постановлением</text:a> Правительства Российской Федерации от 19 июня 2012 г. N 610 (Собрание законодательства Российской Федерации, 2012, N 26, ст. 3528; 2013, N 22, ст. 2809; N 36, ст. 4578; N 37, ст. 4703; N 45, ст. 5822; N 46, ст. 5952), приказываю:</text:p>
      <text:p text:style-name="s1"><text:bookmark text:name="anchor1"/>1. Утвердить прилагаемую <text:a xlink:type="simple" xlink:href="#anchor1000">форму</text:a> заявления о предоставлении социальных услуг.</text:p>
      <text:p text:style-name="s1"><text:bookmark text:name="anchor2"/>2. Настоящий приказ вступает в силу с 1 января 2015 года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Министр</text:p>
          </table:table-cell>
          <table:table-cell>
            <text:p text:style-name="s1_right_fi0">М.А. Топилин</text:p>
          </table:table-cell>
        </table:table-row>
      </table:table>
      <text:p text:style-name="s1"/>
      <text:p text:style-name="s16_fi0">Зарегистрировано в Минюсте РФ 26 мая 2014 г.</text:p>
      <text:p text:style-name="s16_fi0">Регистрационный N 32430</text:p>
      <text:p text:style-name="s1"/>
      <text:section text:style-name="s22" text:name="s22">
        <text:p text:style-name="s22header">Информация об изменениях:</text:p>
        <text:p text:style-name="s22"><text:bookmark text:name="anchor1000"/>Форма изменена с 9 января 2023 г. - <text:a xlink:type="simple" xlink:href="http://internet.garant.ru/document/redirect/406052989/1000">Приказ</text:a> Минтруда России от 29 ноября 2022 г. N 758Н</text:p>
        <text:p text:style-name="s22"><text:a xlink:type="simple" xlink:href="http://internet.garant.ru/document/redirect/76812950/1000">См. предыдущую редакцию</text:a></text:p>
      </text:section>
      <text:p text:style-name="s1_right_fi698"><text:span text:style-name="s10">Утверждена
<text:a xlink:type="simple" xlink:href="#anchor0">приказом</text:a> Министерства труда
и социальной защиты РФ
от 28 марта 2014 г. N 159н
(с изменениями от 28 ноября 2016 г., 30 марта 2018 г.,
1 декабря 2020 г., 29 ноября 2022 г.)</text:span></text:p>
      <text:p text:style-name="s1"/>
      <text:p text:style-name="s1_right_fi698"><text:span text:style-name="s10">форма</text:span></text:p>
      <text:p text:style-name="s1"/>
      <text:p text:style-name="s2_preformatted11"><text:s text:c="27"/>______________________________________________</text:p>
      <text:p text:style-name="s2_preformatted11"><text:bookmark text:name="anchor101"/><text:s text:c="37"/>(наименование органа (уполномоченной</text:p>
      <text:p text:style-name="s2_preformatted11"><text:s text:c="33"/>организации, поставщика социальных услуг</text:p>
      <text:p text:style-name="s2_preformatted11"><text:s text:c="29"/>(исполнителя государственных (муниципальных)</text:p>
      <text:p text:style-name="s2_preformatted11"><text:s text:c="65"/>услуг<text:a xlink:type="simple" xlink:href="#anchor555">5</text:a>))</text:p>
      <text:p text:style-name="s2_preformatted11"><text:s text:c="27"/>______________________________________________</text:p>
      <text:p text:style-name="s2_preformatted11"><text:s text:c="31"/>в который предоставляется заявление)</text:p>
      <text:p text:style-name="s2_preformatted11"><text:s text:c="27"/>от __________________________________________,</text:p>
      <text:p text:style-name="s2_preformatted11"><text:s text:c="32"/>(фамилия, имя, отчество (при наличии)</text:p>
      <text:p text:style-name="s2_preformatted11"><text:s text:c="45"/>гражданина)</text:p>
      <text:p text:style-name="s2_preformatted11"><text:s text:c="27"/>_________________________, __________________,</text:p>
      <text:p text:style-name="s2_preformatted11"><text:s text:c="27"/>(дата рождения гражданина), (СНИЛС гражданина)</text:p>
      <text:p text:style-name="s2_preformatted11"><text:s text:c="27"/>_____________________________________________,</text:p>
      <text:p text:style-name="s2_preformatted11"><text:s text:c="26"/>(реквизиты документа, удостоверяющего личность)</text:p>
      <text:p text:style-name="s2_preformatted11"><text:s text:c="27"/>_____________________________________________,</text:p>
      <text:p text:style-name="s2_preformatted11"><text:s text:c="29"/>(гражданство, сведения о месте проживания</text:p>
      <text:p text:style-name="s2_preformatted11"><text:s text:c="43"/>(пребывания)</text:p>
      <text:p text:style-name="s2_preformatted11"><text:s text:c="27"/>______________________________________________</text:p>
      <text:p text:style-name="s2_preformatted11"><text:s text:c="32"/>на территории Российской Федерации)</text:p>
      <text:p text:style-name="s2_preformatted11"><text:s text:c="27"/>_____________________________________________,</text:p>
      <text:p text:style-name="s2_preformatted11"><text:s text:c="29"/>(контактный телефон, e-mail (при наличии)</text:p>
      <text:p text:style-name="s2_preformatted11"><text:s text:c="27"/>от<text:a xlink:type="simple" xlink:href="#anchor111">*(1)</text:a>________________________________________</text:p>
      <text:p text:style-name="s2_preformatted11"><text:s text:c="27"/>______________________________________________</text:p>
      <text:p text:style-name="s2_preformatted11"><text:s text:c="31"/>(фамилия, имя, отчество (при наличии)</text:p>
      <text:p text:style-name="s2_preformatted11"><text:s text:c="28"/>представителя, наименование государственного</text:p>
      <text:p text:style-name="s2_preformatted11"><text:s text:c="31"/>органа, органа местного самоуправления,</text:p>
      <text:p text:style-name="s2_preformatted11"><text:s text:c="30"/>общественного объединения, представляющих</text:p>
      <text:p text:style-name="s2_preformatted11"><text:s text:c="40"/>интересы гражданина</text:p>
      <text:p text:style-name="s2_preformatted11"><text:s text:c="27"/>______________________________________________</text:p>
      <text:p text:style-name="s2_preformatted11"><text:s text:c="26"/>реквизиты документа, подтверждающего полномочия</text:p>
      <text:p text:style-name="s2_preformatted11"><text:s text:c="27"/>______________________________________________</text:p>
      <text:p text:style-name="s2_preformatted11"><text:s text:c="32"/>представителя, реквизиты документа,</text:p>
      <text:p text:style-name="s2_preformatted11"><text:s text:c="44"/>подтверждающего</text:p>
      <text:p text:style-name="s2_preformatted11"><text:s text:c="27"/>______________________________________________</text:p>
      <text:p text:style-name="s2_preformatted11"><text:s text:c="31"/>личность представителя, адрес места</text:p>
      <text:p text:style-name="s2_preformatted11"><text:s text:c="27"/>жительства, адрес нахождения государственного</text:p>
      <text:p text:style-name="s2_preformatted11"><text:s text:c="30"/>органа, органа местного самоуправления,</text:p>
      <text:p text:style-name="s2_preformatted11"><text:s text:c="37"/>общественного объединения)</text:p>
      <text:p text:style-name="s1"/>
      <text:p text:style-name="s2_preformatted11"><text:s text:c="31"/><text:span text:style-name="s10">Заявление</text:span></text:p>
      <text:p text:style-name="s2_preformatted11"><text:bookmark text:name="anchor102"/><text:span text:style-name="s10">о предоставлении социальных услуг (государственных (муниципальных) услуг<text:a xlink:type="simple" xlink:href="#anchor555">5</text:a>)</text:span></text:p>
      <text:p text:style-name="s1"/>
      <text:p text:style-name="s2_preformatted11"><text:bookmark text:name="anchor1001"/><text:s text:c="5"/>Прошу признать _____________________________________________________</text:p>
      <text:p text:style-name="s2_preformatted11"><text:bookmark text:name="anchor1002"/><text:s text:c="21"/>(указывается заявитель либо гражданин, в отношении</text:p>
      <text:p text:style-name="s2_preformatted11"><text:s text:c="30"/>которого подается заявление)</text:p>
      <text:p text:style-name="s2_preformatted11"><text:bookmark text:name="anchor1003"/>нуждающимся в<text:s text:c="2"/>социальном<text:s text:c="2"/>обслуживании.<text:s text:c="2"/>Желаемый<text:s text:c="2"/>поставщик<text:s text:c="2"/>социальных</text:p>
      <text:p text:style-name="s2_preformatted11">услуг: _________________________________________________________________.</text:p>
      <text:p text:style-name="s2_preformatted11"><text:s text:c="11"/>(указывается желаемый (желаемые) поставщик (поставщики)</text:p>
      <text:p text:style-name="s2_preformatted11"><text:s text:c="17"/>социальных услуг (исполнитель (исполнители)</text:p>
      <text:p text:style-name="s2_preformatted11"><text:s text:c="17"/>государственных (муниципальных) услуг<text:a xlink:type="simple" xlink:href="#anchor555">5</text:a>))</text:p>
      <text:p text:style-name="s2_preformatted11"><text:bookmark text:name="anchor1004"/><text:s text:c="5"/>Нуждаюсь в социальных услугах (государственных (муниципальных)</text:p>
      <text:p text:style-name="s2_preformatted11">услугах<text:a xlink:type="simple" xlink:href="#anchor555">5</text:a>): _____________________________________________________________.</text:p>
      <text:p text:style-name="s2_preformatted11"><text:bookmark text:name="anchor1006"/> (указываются желаемые социальные услуги (государственные (муниципальные)</text:p>
      <text:p text:style-name="s2_preformatted11">_________________________________________________________________.</text:p>
      <text:p text:style-name="s2_preformatted11">услуги<text:a xlink:type="simple" xlink:href="#anchor555">5</text:a>) и периодичность их предоставления)</text:p>
      <text:p text:style-name="s2_preformatted11"><text:s text:c="5"/>В предоставлении социальных услуг (государственных (муниципальных)</text:p>
      <text:p text:style-name="s2_preformatted11">услуг<text:a xlink:type="simple" xlink:href="#anchor555">5</text:a>) нуждаюсь<text:s text:c="3"/>по<text:s text:c="3"/>следующим обстоятельствам<text:a xlink:type="simple" xlink:href="#anchor222">*(2)</text:a>: _________________</text:p>
      <text:p text:style-name="s2_preformatted11">_________________________________________________________________________</text:p>
      <text:p text:style-name="s2_preformatted11">(указываются обстоятельства, которые ухудшают или могут ухудшить условия</text:p>
      <text:p text:style-name="s2_preformatted11">_______________________________.</text:p>
      <text:p text:style-name="s2_preformatted11">жизнедеятельности гражданина)</text:p>
      <text:p text:style-name="s2_preformatted11"><text:s text:c="5"/>Условия проживания и состав семьи: ________________________________.</text:p>
      <text:p text:style-name="s2_preformatted11"><text:s text:c="40"/>(указываются условия проживания</text:p>
      <text:p text:style-name="s2_preformatted11"><text:s text:c="48"/>и состав семьи)</text:p>
      <text:p text:style-name="s2_preformatted11"><text:bookmark text:name="anchor1008"/><text:s text:c="5"/>Сведения о доходе, учитываемые<text:s text:c="2"/>для расчета величины<text:s text:c="2"/>среднедушевого</text:p>
      <text:p text:style-name="s2_preformatted11">дохода получателя(ей) социальных<text:s text:c="2"/>услуг<text:s text:c="2"/>(государственных (муниципальных)</text:p>
      <text:p text:style-name="s2_preformatted11">услуг<text:a xlink:type="simple" xlink:href="#anchor555">5</text:a>)<text:a xlink:type="simple" xlink:href="#anchor333">*(3)</text:a>: ____________________________________________________________</text:p>
      <text:p text:style-name="s2_preformatted11">________________________________________________________________________.</text:p>
      <text:p text:style-name="s2_preformatted11"><text:bookmark text:name="anchor1009"/><text:s text:c="5"/>Сведения о доходах прошу с моего согласия запросить</text:p>
      <text:p text:style-name="s2_preformatted11">________________________________________________________________________.</text:p>
      <text:p text:style-name="s2_preformatted11"><text:s text:c="3"/>(указываются органы (организации), владеющие сведениями о доходах</text:p>
      <text:p text:style-name="s2_preformatted11"><text:s text:c="31"/>гражданина)</text:p>
      <text:p text:style-name="s2_preformatted11"><text:s text:c="5"/>Достоверность и полноту настоящих сведений подтверждаю.</text:p>
      <text:p text:style-name="s2_preformatted11"><text:s text:c="5"/>На обработку персональных данных о<text:s text:c="2"/>себе в соответствии со <text:a xlink:type="simple" xlink:href="http://internet.garant.ru/document/redirect/12148567/9">статьей 9</text:a></text:p>
      <text:p text:style-name="s2_preformatted11">Федерального<text:s text:c="3"/>закона<text:s text:c="2"/>от<text:s text:c="2"/>27<text:s text:c="2"/>июля<text:s text:c="3"/>2006 г.<text:s text:c="2"/>N 152-ФЗ<text:s text:c="2"/>"О<text:s text:c="2"/>персональных</text:p>
      <text:p text:style-name="s2_preformatted11">данных"<text:a xlink:type="simple" xlink:href="#anchor444">*(4)</text:a><text:s text:c="2"/>для<text:s text:c="2"/>включения<text:s text:c="3"/>в<text:s text:c="2"/>регистр<text:s text:c="2"/>получателей<text:s text:c="2"/>социальных<text:s text:c="2"/>услуг</text:p>
      <text:p text:style-name="s2_preformatted11">(реестр получателей социального сертификата на получение государственной</text:p>
      <text:p text:style-name="s2_preformatted11">(муниципальной) услуги в социальной сфере<text:a xlink:type="simple" xlink:href="#anchor555">5</text:a>):</text:p>
      <text:p text:style-name="s2_preformatted11">________________________.</text:p>
      <text:p text:style-name="s2_preformatted11">(согласен / не согласен)</text:p>
      <text:p text:style-name="s1"/>
      <text:p text:style-name="s2_preformatted11">___________ (_______________)<text:s text:c="18"/>"___" _________________ г.</text:p>
      <text:p text:style-name="s2_preformatted11"> (подпись)<text:s text:c="7"/>(Ф.И.О.)<text:s text:c="23"/>дата заполнения заявления</text:p>
      <text:p text:style-name="s1"/>
      <text:p text:style-name="s1_fi0">_____________________________</text:p>
      <text:p text:style-name="s1"><text:bookmark text:name="anchor111"/>*(1) Заполняется в случае, если заявление подается лицом или государственным органом, органом местного самоуправления, общественным объединением, представляющим интересы гражданина</text:p>
      <text:p text:style-name="s1"><text:bookmark text:name="anchor222"/>*(2) В соответствии со <text:a xlink:type="simple" xlink:href="http://internet.garant.ru/document/redirect/70552648/15">статьей 15</text:a> Федерального закона от 28 декабря 2013 г. N 442-ФЗ "Об основах социального обслуживания граждан в Российской Федерации"</text:p>
      <text:p text:style-name="s1"><text:bookmark text:name="anchor333"/>*(3) <text:a xlink:type="simple" xlink:href="http://internet.garant.ru/document/redirect/70552648/31">Статьи 31</text:a> и <text:a xlink:type="simple" xlink:href="http://internet.garant.ru/document/redirect/70552648/32">32</text:a> Федерального закона от 28 декабря 2013 г. N 442-ФЗ "Об основах социального обслуживания граждан в Российской Федерации"</text:p>
      <text:p text:style-name="s1"><text:bookmark text:name="anchor444"/>*(4) Собрание законодательства Российской Федерации, 2006, N 31, ст. 3451; 2010, N 31, ст. 4196; 2011, N 31, ст. 4701; 2013, N 30, ст. 4038.</text:p>
      <text:p text:style-name="s1"><text:bookmark text:name="anchor555"/><text:span text:style-name="upper"><text:span>5</text:span></text:span> В случае принятия органом государственной власти субъекта Российской Федерации решения об организации оказания государственных (муниципальных) услуг в социальной сфере, принятого в соответствии с <text:a xlink:type="simple" xlink:href="http://internet.garant.ru/document/redirect/74369760/283">частью 3 статьи 28</text:a> Федерального закона от 13 июля 2020 г. N 189-ФЗ "О государственном (муниципальном) социальном заказе на оказание государственных (муниципальных) услуг в социальной сфере" (Собрание законодательства Российской Федерации, 2020, N 29, ст. 4499)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истерства труда и социальной защиты РФ от 28 марта 2014 г. N 159н "Об утверждении формы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1-9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